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6pt solid #000000" fo:border-left="0.74pt solid #000000" fo:border-right="0.06pt solid #000000" fo:border-top="0.74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21" style:family="table-cell" style:parent-style-name="Default" style:data-style-name="N100">
      <style:table-cell-properties fo:border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justify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51pt solid #000000"/>
      <style:paragraph-properties fo:text-align="justify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justify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start" fo:margin-left="0cm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fo:color="#000000" style:text-outline="false" style:text-line-through-style="none" style:text-line-through-type="none" style:font-name="Liberation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10" table:default-cell-style-name="ce24"/>
        <table:table-column table:style-name="co4" table:default-cell-style-name="ce26"/>
        <table:table-column table:style-name="co5" table:default-cell-style-name="ce25"/>
        <table:table-row table:style-name="ro1">
          <table:table-cell table:style-name="Default" table:number-columns-repeated="14"/>
        </table:table-row>
        <table:table-row table:style-name="ro2">
          <table:table-cell table:style-name="ce18" office:value-type="string" calcext:value-type="string">
            <text:p>Pienoishirvi 1 osakilpailu 06.05.2025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19" office:value-type="string" calcext:value-type="string">
            <text:p>Sarja N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7"/>
          <table:table-cell table:number-columns-repeated="12"/>
        </table:table-row>
        <table:table-row table:style-name="ro1">
          <table:table-cell table:style-name="ce5"/>
          <table:table-cell table:style-name="ce8"/>
          <table:table-cell table:number-columns-repeated="10"/>
          <table:table-cell table:formula="of:=COM.MICROSOFT.CONCAT(SUM([.C6:.L6]); &quot; + &quot;; SUM([.C7:.L7]); &quot; = &quot;; SUM([.C6:.L6];[.C7:.L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8:.L8]); &quot; + &quot;; SUM([.C9:.L9]); &quot; = &quot;; SUM([.C8:.L8];[.C9:.L9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19" office:value-type="string" calcext:value-type="string">
            <text:p>Sarja M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21"/>
          <table:table-cell table:style-name="ce25" table:number-columns-repeated="10"/>
          <table:table-cell table:number-columns-repeated="2"/>
        </table:table-row>
        <table:table-row table:style-name="ro1">
          <table:table-cell/>
          <table:table-cell table:style-name="ce23"/>
          <table:table-cell table:number-columns-repeated="10"/>
          <table:table-cell table:formula="of:=COM.MICROSOFT.CONCAT(SUM([.C13:.L13]); &quot; + &quot;; SUM([.C14:.L14]); &quot; = &quot;; SUM([.C13:.L13];[.C14:.L14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15:.L15]); &quot; + &quot;; SUM([.C16:.L16]); &quot; = &quot;; SUM([.C15:.L15];[.C16:.L16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17:.L17]); &quot; + &quot;; SUM([.C18:.L18]); &quot; = &quot;; SUM([.C17:.L17];[.C18:.L18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19:.L19]); &quot; + &quot;; SUM([.C20:.L20]); &quot; = &quot;; SUM([.C19:.L19];[.C20:.L20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19" office:value-type="string" calcext:value-type="string">
            <text:p>Sarja M-50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24:.L24]); &quot; + &quot;; SUM([.C25:.L25]); &quot; = &quot;; SUM([.C24:.L24];[.C25:.L25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26:.L26]); &quot; + &quot;; SUM([.C27:.L27]); &quot; = &quot;; SUM([.C26:.L26];[.C27:.L2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19" office:value-type="string" calcext:value-type="string">
            <text:p>Sarja M-60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31:.L31]); &quot; + &quot;; SUM([.C32:.L32]); &quot; = &quot;; SUM([.C31:.L31];[.C32:.L32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33:.L33]); &quot; + &quot;; SUM([.C34:.L34]); &quot; = &quot;; SUM([.C33:.L33];[.C34:.L34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19" office:value-type="string" calcext:value-type="string">
            <text:p>Sarja M-70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38:.L38]); &quot; + &quot;; SUM([.C39:.L39]); &quot; = &quot;; SUM([.C38:.L38];[.C39:.L39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40:.L40]); &quot; + &quot;; SUM([.C41:.L41]); &quot; = &quot;; SUM([.C40:.L40];[.C41:.L41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2"/>
          <table:table-cell table:style-name="ce14"/>
          <table:table-cell table:style-name="Default"/>
        </table:table-row>
        <table:table-row table:style-name="ro1">
          <table:table-cell table:style-name="ce19" office:value-type="string" calcext:value-type="string">
            <text:p>Sarja M-80</text:p>
          </table:table-cell>
          <table:table-cell table:style-name="Default" table:number-columns-repeated="13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 table:number-columns-spanned="10" table:number-rows-spanned="1">
            <text:p>Numerot</text:p>
          </table:table-cell>
          <table:covered-table-cell table:number-columns-repeated="9" table:style-name="ce3"/>
          <table:table-cell table:style-name="ce3" office:value-type="string" calcext:value-type="string">
            <text:p>Tulos</text:p>
          </table:table-cell>
          <table:table-cell table:style-name="ce3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45:.L45]); &quot; + &quot;; SUM([.C46:.L46]); &quot; = &quot;; SUM([.C45:.L45];[.C46:.L46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3"/>
        </table:table-row>
        <table:table-row table:style-name="ro1">
          <table:table-cell table:number-columns-repeated="12"/>
          <table:table-cell table:formula="of:=COM.MICROSOFT.CONCAT(SUM([.C47:.L47]); &quot; + &quot;; SUM([.C48:.L48]); &quot; = &quot;; SUM([.C47:.L47];[.C48:.L48]))" office:value-type="string" office:string-value="0 + 0 = 0" calcext:value-type="string">
            <text:p>0 + 0 = 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ousiaisten MS Paukku</text:p>
        </style:region-left>
        <style:region-right>
          <text:p>Sivu <text:page-number>1</text:page-number>/<text:page-count>99</text:page-count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21:10:54.4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0:51:48.949000000</meta:creation-date>
    <dc:date>2025-05-06T21:11:02.063000000</dc:date>
    <meta:editing-duration>PT1H9M30S</meta:editing-duration>
    <meta:editing-cycles>51</meta:editing-cycles>
    <meta:generator>LibreOffice/7.6.7.2$Windows_X86_64 LibreOffice_project/dd47e4b30cb7dab30588d6c79c651f218165e3c5</meta:generator>
    <meta:document-statistic meta:table-count="1" meta:cell-count="65" meta:object-count="0"/>
  </office:meta>
</office:document-meta>
</file>