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.88mm"/>
    </style:style>
    <style:style style:name="co3" style:family="table-column">
      <style:table-column-properties fo:break-before="auto" style:column-width="16.58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5.47mm"/>
    </style:style>
    <style:style style:name="co6" style:family="table-column">
      <style:table-column-properties fo:break-before="auto" style:column-width="13.81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14.38mm"/>
    </style:style>
    <style:style style:name="co9" style:family="table-column">
      <style:table-column-properties fo:break-before="auto" style:column-width="16.3mm"/>
    </style:style>
    <style:style style:name="co10" style:family="table-column">
      <style:table-column-properties fo:break-before="auto" style:column-width="15.7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row table:style-name="ro1">
          <table:table-cell/>
          <table:table-cell office:value-type="string" calcext:value-type="string">
            <text:p>nimi</text:p>
          </table:table-cell>
          <table:table-cell office:value-type="string" calcext:value-type="string">
            <text:p>tulos</text:p>
          </table:table-cell>
          <table:table-cell table:number-columns-repeated="9"/>
          <table:table-cell office:value-type="string" calcext:value-type="string">
            <text:p>yht.</text:p>
          </table:table-cell>
        </table:table-row>
        <table:table-row table:style-name="ro1">
          <table:table-cell office:value-type="string" calcext:value-type="string">
            <text:p>M sarja</text:p>
          </table:table-cell>
          <table:table-cell office:value-type="string" calcext:value-type="string">
            <text:p>1. Keskilä Jann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/>
          <table:table-cell office:value-type="string" calcext:value-type="string">
            <text:p>2. Kojola Lauri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/>
          <table:table-cell office:value-type="string" calcext:value-type="string">
            <text:p>3. Holmlund Tomas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/>
          <table:table-cell office:value-type="string" calcext:value-type="string">
            <text:p>4. Varjonen Tuomas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/>
          <table:table-cell office:value-type="string" calcext:value-type="string">
            <text:p>5. Ranki Jonn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/>
          <table:table-cell office:value-type="string" calcext:value-type="string">
            <text:p>6. Kiivas Petteri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/>
          <table:table-cell office:value-type="string" calcext:value-type="string">
            <text:p>7. Riippi Jaakko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/>
          <table:table-cell office:value-type="string" calcext:value-type="string">
            <text:p>8. Heinonen Eino-Jalmari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/>
          <table:table-cell office:value-type="string" calcext:value-type="string">
            <text:p>9. Tuori Jari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M 50</text:p>
          </table:table-cell>
          <table:table-cell office:value-type="string" calcext:value-type="string">
            <text:p>1.Riuttanen Rauno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2. Markkinen Pertti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/>
          <table:table-cell office:value-type="string" calcext:value-type="string">
            <text:p>3. Tarvainen Petteri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M 60</text:p>
          </table:table-cell>
          <table:table-cell office:value-type="string" calcext:value-type="string">
            <text:p>1. Lehtonen Jari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/>
          <table:table-cell office:value-type="string" calcext:value-type="string">
            <text:p>2. Sallinen Harri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/>
          <table:table-cell office:value-type="string" calcext:value-type="string">
            <text:p>3. Rantala Markku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/>
          <table:table-cell office:value-type="string" calcext:value-type="string">
            <text:p>4. Aso Antti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/>
          <table:table-cell office:value-type="string" calcext:value-type="string">
            <text:p>5. Salin Olavi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/>
          <table:table-cell office:value-type="string" calcext:value-type="string">
            <text:p>6. Stenberg Heikki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/>
          <table:table-cell office:value-type="string" calcext:value-type="string">
            <text:p>7. Tähti Timo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string" calcext:value-type="string">
            <text:p>8. Vuorma Kalevi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M 70</text:p>
          </table:table-cell>
          <table:table-cell office:value-type="string" calcext:value-type="string">
            <text:p>1. Särkilahti Pekka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/>
          <table:table-cell office:value-type="string" calcext:value-type="string">
            <text:p>2. Kujala Esko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/>
          <table:table-cell office:value-type="string" calcext:value-type="string">
            <text:p>3. Mattila Erkki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/>
          <table:table-cell office:value-type="string" calcext:value-type="string">
            <text:p>4. Valtonen Anss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5. Impilä Markku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M 80</text:p>
          </table:table-cell>
          <table:table-cell office:value-type="string" calcext:value-type="string">
            <text:p>1. Lehto Pentti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/>
          <table:table-cell office:value-type="string" calcext:value-type="string">
            <text:p>2. Lehtinen Jukk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/>
          <table:table-cell office:value-type="string" calcext:value-type="string">
            <text:p>3. Sjöroos Rauno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16:12:06.472000000</meta:creation-date>
    <dc:date>2019-07-10T16:39:11.963000000</dc:date>
    <meta:editing-duration>PT7M34S</meta:editing-duration>
    <meta:editing-cycles>3</meta:editing-cycles>
    <meta:generator>LibreOffice/5.0.5.2$Windows_x86 LibreOffice_project/55b006a02d247b5f7215fc6ea0fde844b30035b3</meta:generator>
    <meta:document-statistic meta:table-count="1" meta:cell-count="344" meta:object-count="0"/>
  </office:meta>
</office:document-meta>
</file>